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vertical-align="auto"/>
    </style:style>
    <style:style style:name="P2" style:family="paragraph" style:parent-style-name="Standard">
      <style:paragraph-properties style:vertical-align="auto"/>
      <style:text-properties officeooo:paragraph-rsid="001f18e1"/>
    </style:style>
    <style:style style:name="P3" style:family="paragraph" style:parent-style-name="Standard">
      <style:paragraph-properties style:vertical-align="auto"/>
      <style:text-properties officeooo:paragraph-rsid="00203be6"/>
    </style:style>
    <style:style style:name="P4" style:family="paragraph" style:parent-style-name="Standard">
      <style:paragraph-properties style:vertical-align="auto"/>
      <style:text-properties officeooo:paragraph-rsid="0020a053"/>
    </style:style>
    <style:style style:name="P5" style:family="paragraph" style:parent-style-name="Standard">
      <style:paragraph-properties style:vertical-align="auto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officeooo:paragraph-rsid="001f18e1"/>
    </style:style>
    <style:style style:name="P7" style:family="paragraph" style:parent-style-name="Standard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9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0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1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2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3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4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5" style:family="paragraph" style:parent-style-name="Standard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7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18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font-style-complex="italic" style:text-scale="100%"/>
    </style:style>
    <style:style style:name="P19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font-style-complex="italic" style:text-scale="100%"/>
    </style:style>
    <style:style style:name="P20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1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paragraph-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2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rsid="0020a053" officeooo:paragraph-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P23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bold" style:font-size-asian="9.5pt" style:language-asian="ru" style:country-asian="RU" style:font-style-asian="normal" style:font-weight-asian="bold" style:font-size-complex="9.5pt" style:language-complex="ru" style:country-complex="RU" style:text-scale="100%"/>
    </style:style>
    <style:style style:name="P24" style:family="paragraph" style:parent-style-name="Standard">
      <style:paragraph-properties style:vertical-align="auto"/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P25" style:family="paragraph" style:parent-style-name="Standard">
      <style:paragraph-properties fo:text-align="center" style:justify-single-word="false" style:vertical-align="auto"/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P26" style:family="paragraph" style:parent-style-name="Standard">
      <style:paragraph-properties style:vertical-align="auto"/>
      <style:text-properties fo:font-variant="normal" fo:text-transform="none" fo:color="#8d6ee2" style:text-line-through-style="none" style:font-name="Times New Roman1" fo:font-size="11.5pt" fo:letter-spacing="normal" fo:language="ru" fo:country="RU" fo:font-style="italic" style:text-underline-style="none" fo:font-weight="bold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master-page-name="">
      <style:paragraph-properties fo:margin-left="-0.079cm" fo:margin-right="0cm" fo:text-indent="0cm" style:auto-text-indent="false" style:page-number="auto" style:vertical-align="auto"/>
      <style:text-properties officeooo:paragraph-rsid="0020a053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0" style:family="paragraph" style:parent-style-name="Standard" style:list-style-name="WWNum1">
      <style:paragraph-properties style:vertical-align="auto">
        <style:tab-stops/>
      </style:paragraph-properties>
    </style:style>
    <style:style style:name="P31" style:family="paragraph" style:parent-style-name="Standard" style:list-style-name="WWNum1">
      <style:paragraph-properties style:vertical-align="auto">
        <style:tab-stops/>
      </style:paragraph-properties>
      <style:text-properties officeooo:paragraph-rsid="0020a053"/>
    </style:style>
    <style:style style:name="P32" style:family="paragraph" style:parent-style-name="Standard" style:list-style-name="WWNum3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3" style:family="paragraph" style:parent-style-name="Standard" style:list-style-name="WWNum3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4" style:family="paragraph" style:parent-style-name="Standard" style:list-style-name="WWNum5">
      <style:paragraph-properties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5" style:family="paragraph" style:parent-style-name="Standard" style:list-style-name="WWNum1" style:master-page-name="">
      <style:paragraph-properties fo:margin-left="-0.635cm" fo:margin-right="0cm" fo:text-indent="0cm" style:auto-text-indent="false" style:page-number="auto" style:vertical-align="auto">
        <style:tab-stops/>
      </style:paragraph-properties>
      <style:text-properties officeooo:paragraph-rsid="0020a053"/>
    </style:style>
    <style:style style:name="P36" style:family="paragraph" style:parent-style-name="Standard" style:list-style-name="WWNum1" style:master-page-name="">
      <style:paragraph-properties fo:margin-left="-0.635cm" fo:margin-right="0cm" fo:text-indent="0cm" style:auto-text-indent="false" style:page-number="auto"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3be6" officeooo:paragraph-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P37" style:family="paragraph" style:parent-style-name="Standard" style:list-style-name="WWNum1" style:master-page-name="">
      <style:paragraph-properties fo:margin-left="0cm" fo:margin-right="0cm" fo:text-indent="0cm" style:auto-text-indent="false" style:page-number="auto" style:vertical-align="auto">
        <style:tab-stops/>
      </style:paragraph-properties>
      <style:text-properties officeooo:paragraph-rsid="0020a053"/>
    </style:style>
    <style:style style:name="P38" style:family="paragraph" style:parent-style-name="Standard" style:list-style-name="WWNum1">
      <style:paragraph-properties fo:margin-left="0cm" fo:margin-right="0cm" fo:text-indent="0cm" style:auto-text-indent="false" style:vertical-align="auto">
        <style:tab-stops/>
      </style:paragraph-properties>
      <style:text-properties officeooo:paragraph-rsid="0020a053"/>
    </style:style>
    <style:style style:name="P39" style:family="paragraph" style:parent-style-name="Standard" style:list-style-name="WWNum1">
      <style:paragraph-properties fo:margin-left="0cm" fo:margin-right="0cm" fo:text-indent="0cm" style:auto-text-indent="false" style:vertical-align="auto">
        <style:tab-stops/>
      </style:paragraph-properties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paragraph-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2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1f18e1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3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4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5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5c67a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6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7809c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7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b9fc0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8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d6d68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9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none" fo:font-weight="normal" officeooo:rsid="0020a053" style:font-size-asian="10.0500001907349pt" style:language-asian="ru" style:country-asian="RU" style:font-style-asian="normal" style:font-weight-asian="normal" style:font-size-complex="11.5pt" style:language-complex="ru" style:country-complex="RU" style:font-weight-complex="normal" style:text-scale="100%"/>
    </style:style>
    <style:style style:name="T10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normal" style:text-underline-style="solid" style:text-underline-width="auto" style:text-underline-color="font-color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1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bold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T12" style:family="text">
      <style:text-properties fo:font-variant="normal" fo:text-transform="none" fo:color="#000000" style:text-line-through-style="none" style:font-name="Times New Roman1" fo:font-size="11.5pt" fo:letter-spacing="normal" fo:language="ru" fo:country="RU" fo:font-style="italic" style:text-underline-style="none" fo:font-weight="normal" officeooo:rsid="0020a053" style:font-size-asian="11.5pt" style:language-asian="ru" style:country-asian="RU" style:font-style-asian="italic" style:font-weight-asian="normal" style:font-size-complex="11.5pt" style:language-complex="ru" style:country-complex="RU" style:font-style-complex="italic" style:text-scale="100%"/>
    </style:style>
    <style:style style:name="T13" style:family="text">
      <style:text-properties fo:font-variant="normal" fo:text-transform="none" fo:color="#000000" style:text-line-through-style="none" style:font-name="Times New Roman1" fo:font-size="11.5pt" fo:letter-spacing="normal" fo:language="en" fo:country="US" fo:font-style="normal" style:text-underline-style="none" fo:font-weight="normal" officeooo:rsid="00203be6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4" style:family="text">
      <style:text-properties fo:font-variant="normal" fo:text-transform="none" fo:color="#000000" style:text-line-through-style="none" style:font-name="Times New Roman1" fo:font-size="11.5pt" fo:letter-spacing="normal" fo:language="en" fo:country="US" fo:font-style="normal" style:text-underline-style="none" fo:font-weight="normal" officeooo:rsid="002b9fc0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5" style:family="text">
      <style:text-properties fo:font-variant="normal" fo:text-transform="none" fo:color="#000000" style:text-line-through-style="none" style:font-name="Times New Roman1" fo:font-size="11.5pt" fo:letter-spacing="normal" fo:language="en" fo:country="US" fo:font-style="normal" style:text-underline-style="none" fo:font-weight="normal" officeooo:rsid="002d6d68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16" style:family="text">
      <style:text-properties fo:font-variant="normal" fo:text-transform="none" fo:color="#000000" style:text-line-through-style="none" style:font-name="Times New Roman1" fo:font-size="11.5pt" fo:letter-spacing="-0.071cm" fo:language="ru" fo:country="RU" fo:font-style="italic" style:text-underline-style="solid" style:text-underline-width="auto" style:text-underline-color="font-color" fo:font-weight="bold" fo:background-color="#ffffff" style:font-size-asian="11.5pt" style:language-asian="ru" style:country-asian="RU" style:font-style-asian="italic" style:font-weight-asian="bold" style:font-size-complex="11.5pt" style:language-complex="ru" style:country-complex="RU" style:text-scale="100%"/>
    </style:style>
    <style:style style:name="T17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bold" style:font-size-asian="9.5pt" style:language-asian="ru" style:country-asian="RU" style:font-style-asian="normal" style:font-weight-asian="bold" style:font-size-complex="9.5pt" style:language-complex="ru" style:country-complex="RU" style:text-scale="100%"/>
    </style:style>
    <style:style style:name="T18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normal" style:font-size-asian="9.5pt" style:language-asian="ru" style:country-asian="RU" style:font-style-asian="normal" style:font-weight-asian="normal" style:font-size-complex="9.5pt" style:language-complex="ru" style:country-complex="RU" style:font-weight-complex="normal" style:text-scale="100%"/>
    </style:style>
    <style:style style:name="T19" style:family="text">
      <style:text-properties fo:font-variant="normal" fo:text-transform="none" fo:color="#000000" style:text-line-through-style="none" style:font-name="Times New Roman1" fo:font-size="9.5pt" fo:letter-spacing="normal" fo:language="ru" fo:country="RU" fo:font-style="normal" style:text-underline-style="none" fo:font-weight="normal" officeooo:rsid="00203be6" style:font-size-asian="9.5pt" style:language-asian="ru" style:country-asian="RU" style:font-style-asian="normal" style:font-weight-asian="normal" style:font-size-complex="9.5pt" style:language-complex="ru" style:country-complex="RU" style:font-weight-complex="normal" style:text-scale="100%"/>
    </style:style>
    <style:style style:name="T20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21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officeooo:rsid="00203be6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22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bold" officeooo:rsid="0020a053" style:font-size-asian="12pt" style:language-asian="ru" style:country-asian="RU" style:font-style-asian="normal" style:font-weight-asian="bold" style:font-size-complex="12pt" style:language-complex="ru" style:country-complex="RU" style:text-scale="100%"/>
    </style:style>
    <style:style style:name="T23" style:family="text">
      <style:text-properties fo:font-variant="normal" fo:text-transform="none" fo:color="#000000" style:text-line-through-style="none" style:font-name="Times New Roman1" fo:font-size="12pt" fo:letter-spacing="normal" fo:language="ru" fo:country="RU" fo:font-style="normal" style:text-underline-style="none" fo:font-weight="normal" officeooo:rsid="00203be6" style:font-size-asian="12pt" style:language-asian="ru" style:country-asian="RU" style:font-style-asian="normal" style:font-weight-asian="normal" style:font-size-complex="12pt" style:language-complex="ru" style:country-complex="RU" style:font-weight-complex="normal" style:text-scale="100%"/>
    </style:style>
    <style:style style:name="T24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italic" style:text-underline-style="none" fo:font-weight="normal" style:font-size-asian="10pt" style:language-asian="ru" style:country-asian="RU" style:font-style-asian="italic" style:font-weight-asian="normal" style:font-size-complex="10pt" style:language-complex="ru" style:country-complex="RU" style:font-weight-complex="normal" style:text-scale="100%"/>
    </style:style>
    <style:style style:name="T25" style:family="text">
      <style:text-properties fo:font-variant="normal" fo:text-transform="none" fo:color="#000000" style:text-line-through-style="none" style:font-name="Times New Roman1" fo:font-size="10pt" fo:letter-spacing="normal" fo:language="ru" fo:country="RU" fo:font-style="italic" style:text-underline-style="none" fo:font-weight="normal" officeooo:rsid="00203be6" style:font-size-asian="10pt" style:language-asian="ru" style:country-asian="RU" style:font-style-asian="italic" style:font-weight-asian="normal" style:font-size-complex="10pt" style:language-complex="ru" style:country-complex="RU" style:font-weight-complex="normal" style:text-scale="100%"/>
    </style:style>
    <style:style style:name="T26" style:family="text">
      <style:text-properties fo:font-variant="normal" fo:text-transform="none" fo:color="#000000" style:text-line-through-style="none" style:font-name="Times New Roman1" fo:font-size="21pt" fo:letter-spacing="normal" fo:language="ru" fo:country="RU" fo:font-style="normal" style:text-underline-style="none" fo:font-weight="normal" officeooo:rsid="00203be6" style:font-size-asian="21pt" style:language-asian="ru" style:country-asian="RU" style:font-style-asian="normal" style:font-weight-asian="normal" style:font-size-complex="21pt" style:language-complex="ru" style:country-complex="RU" style:font-weight-complex="normal" style:text-scale="100%"/>
    </style:style>
    <style:style style:name="T27" style:family="text">
      <style:text-properties fo:font-variant="normal" fo:text-transform="none" fo:color="#5e52a5" style:text-line-through-style="none" style:font-name="Times New Roman1" fo:font-size="11.5pt" fo:letter-spacing="normal" fo:language="ru" fo:country="RU" fo:font-style="normal" style:text-underline-style="none" fo:font-weight="normal" style:font-size-asian="11.5pt" style:language-asian="ru" style:country-asian="RU" style:font-style-asian="normal" style:font-weight-asian="normal" style:font-size-complex="11.5pt" style:language-complex="ru" style:country-complex="RU" style:text-scale="100%"/>
    </style:style>
    <style:style style:name="T28" style:family="text">
      <style:text-properties fo:font-variant="normal" fo:text-transform="none" fo:color="#8d6ee2" style:text-line-through-style="none" style:font-name="Times New Roman1" fo:font-size="21pt" fo:letter-spacing="normal" fo:language="ru" fo:country="RU" fo:font-style="normal" style:text-underline-style="none" fo:font-weight="normal" style:font-size-asian="21pt" style:language-asian="ru" style:country-asian="RU" style:font-style-asian="normal" style:font-weight-asian="normal" style:font-size-complex="21pt" style:language-complex="ru" style:country-complex="RU" style:text-scale="100%"/>
    </style:style>
    <style:style style:name="T29" style:family="text">
      <style:text-properties officeooo:rsid="00203be6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20a053" style:font-style-asian="italic" style:font-style-complex="italic"/>
    </style:style>
    <style:style style:name="T32" style:family="text">
      <style:text-properties fo:font-style="italic" fo:font-weight="normal" officeooo:rsid="0020a053" style:font-style-asian="italic" style:font-weight-asian="normal" style:font-style-complex="italic" style:font-weight-complex="normal"/>
    </style:style>
    <style:style style:name="T33" style:family="text">
      <style:text-properties officeooo:rsid="0020a053"/>
    </style:style>
    <style:style style:name="T34" style:family="text">
      <style:text-properties style:font-style-complex="italic"/>
    </style:style>
    <style:style style:name="T35" style:family="text">
      <style:text-properties officeooo:rsid="0020a053" style:font-style-complex="italic"/>
    </style:style>
    <style:style style:name="T36" style:family="text">
      <style:text-properties officeooo:rsid="0020a053" style:font-style-complex="normal"/>
    </style:style>
    <style:style style:name="T37" style:family="text">
      <style:text-properties officeooo:rsid="00261ce7"/>
    </style:style>
    <style:style style:name="T38" style:family="text">
      <style:text-properties officeooo:rsid="0027809c"/>
    </style:style>
    <style:style style:name="T39" style:family="text">
      <style:text-properties officeooo:rsid="0029fc3d"/>
    </style:style>
    <style:style style:name="T40" style:family="text">
      <style:text-properties officeooo:rsid="002b9fc0"/>
    </style:style>
    <style:style style:name="T41" style:family="text">
      <style:text-properties fo:language="en" fo:country="US"/>
    </style:style>
    <style:style style:name="T42" style:family="text">
      <style:text-properties fo:language="en" fo:country="US" officeooo:rsid="002d6d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ДОГОВОР № ____</text:p>
      <text:p text:style-name="P8">об оказании платных дополнительных образовательных услуг (П<text:span text:style-name="T37">КШ</text:span>)</text:p>
      <text:p text:style-name="P6"><text:span text:style-name="T1"><text:s/>в МОУ СШ № 15 в 20</text:span><text:span text:style-name="T15">20</text:span><text:span text:style-name="T1">-20</text:span><text:span text:style-name="T7">2</text:span><text:span text:style-name="T15">1</text:span><text:span text:style-name="T1"> учебном году</text:span></text:p>
      <text:p text:style-name="P9"/>
      <text:p text:style-name="P1"><text:span text:style-name="T1">г. Волжский <text:s text:c="102"/></text:span><text:span text:style-name="T2">«___»________</text:span><text:span text:style-name="T27"><text:tab/></text:span><text:span text:style-name="T1">20</text:span><text:span text:style-name="T15">20</text:span><text:span text:style-name="T1"><text:tab/>г.</text:span></text:p>
      <text:p text:style-name="P9"/>
      <text:p text:style-name="P10"><text:s text:c="7"/>Муниципальное общеобразовательное учреждение «Средняя школа № 15 г. Волжского Волгоградской области» (МОУ СШ № 15) на основании Лицензии на осуществление образовательной деятельности от 17.03.2017 г. № 63 серия 34Л01 № 0001625, </text:p>
      <text:p text:style-name="P10">Свидетельства о государственной аккредитации от 30.03.2017 г. № 50 серия 34А01 № 0001100 на срок до 28.05.2027, в лице директора Горбунова Ивана Владимировича, именуемое в дальнейшем «Исполнитель», действующего на основании Устава с одной стороны, и с другой стороны_______________________________________________________________________________</text:p>
      <text:p text:style-name="P10"><text:s text:c="40"/>(фамилия, имя, отчество представителя, его статус)</text:p>
      <text:p text:style-name="P10"/>
      <text:p text:style-name="P2"><text:span text:style-name="T17">(</text:span><text:span text:style-name="T1">именуемый (ая) далее «Заказчик», и </text:span><text:span text:style-name="T16">________________________________________________________________________________</text:span></text:p>
      <text:p text:style-name="P23"/>
      <text:p text:style-name="P7"><text:s text:c="5"/>Именуемый(ая) далее «Потребитель» в соответствии с Гражданским кодексом Российской Федерации, Законов РФ «Об образовании», «О защите прав потребителей», на основании Правил оказания платных образовательных услуг в сфере дошкольного и общего образования, утвержденных постановлением Правительства РФ от 15.08.2013 г. № 706, приказа управления образования администрации городского округа - город Волжский Волгоградской области от 07.08.2017 Г. № 412 «Об установлении тарифов» заключили настоящий договор о нижеследующем:</text:p>
      <text:list xml:id="list2331617033920850818" text:style-name="WWNum1">
        <text:list-item>
          <text:p text:style-name="P30"><text:span text:style-name="T20">П</text:span><text:bookmark-start text:name="bookmark0"/><text:span text:style-name="T20">РЕДМЕТ ДОГОВОРА</text:span></text:p>
        </text:list-item>
      </text:list>
      <text:p text:style-name="P9">Исполнитель предоставляет Потребителю образовательные услуги по очной форме обучения в период <text:span text:style-name="T41">с________20</text:span><text:span text:style-name="T42">20</text:span><text:span text:style-name="T41">г</text:span>. по_________20<text:span text:style-name="T40">2</text:span><text:span text:style-name="T42">1</text:span> на территории МОУ СШ № 15, наименование и количество которых указано в Приложении 1 и является неотъемлемой частью настоящего договора, а Заказчик оплачивает их.</text:p>
      <text:list xml:id="list91215264216081" text:continue-numbering="true" text:style-name="WWNum1">
        <text:list-item>
          <text:p text:style-name="P30"><text:span text:style-name="T20">О</text:span><text:bookmark-start text:name="bookmark1"/><text:span text:style-name="T20">БЯЗАННОСТИ СТОРОН</text:span></text:p>
          <text:list>
            <text:list-item>
              <text:p text:style-name="P31"><text:span text:style-name="T20">о</text:span><text:bookmark-start text:name="bookmark2"/><text:span text:style-name="T20">бязанности Исполнителя:</text:span></text:p>
              <text:p text:style-name="P35"><text:span text:style-name="T13"><text:s text:c="8"/>2.</text:span><text:span text:style-name="T3">1.1. </text:span><text:span text:style-name="T1">Зачислить слушателем в группу по предоставлению </text:span><text:span text:style-name="T5">ПКШ <text:s/>(подготовка к школе) </text:span><text:span text:style-name="T1">Потребителя,</text:span></text:p>
              <text:p text:style-name="P36"><text:s text:c="7"/>_____________________________________________________________________________________</text:p>
            </text:list-item>
          </text:list>
        </text:list-item>
      </text:list>
      <text:p text:style-name="P4"><text:span text:style-name="T17"><text:s text:c="103"/></text:span><text:span text:style-name="T18"><text:s text:c="2"/></text:span><text:bookmark-start text:name="bookmark3"/><text:span text:style-name="T18">(ФИ</text:span><text:span text:style-name="T19">О </text:span><text:span text:style-name="T18">учащегося)</text:span></text:p>
      <text:p text:style-name="P4"><text:span text:style-name="T3">2.1.2. </text:span><text:span text:style-name="T1">Организовать и обеспечить надлежащее исполнение образовательных услуг в</text:span></text:p>
      <text:p text:style-name="P28"><text:span text:style-name="T1"><text:s text:c="11"/>соответствии с учебным планом, календарным учебным графиком и расписанием <text:s/>занятий</text:span><text:span text:style-name="T3"> <text:s text:c="2"/>2.1.3. </text:span><text:span text:style-name="T1">Во время оказания П</text:span><text:span text:style-name="T6">КШ</text:span><text:span text:style-name="T1"> проявить уважение к личности Потребителя. Создать</text:span></text:p>
      <text:p text:style-name="P3"><text:span text:style-name="T1"><text:s text:c="9"/>условия для его эмоционального благополучия с учетом его индивидуальных особенностей <text:s/></text:span><text:span text:style-name="T3">2.1.4. </text:span><text:span text:style-name="T1">Сохранить место за Потребителем и сделать перерасчет оплаты в случае его</text:span></text:p>
      <text:p text:style-name="P11"><text:s text:c="10"/>болезни, лечения, карантина, каникул и в других случаях пропуска занятий по</text:p>
      <text:p text:style-name="P11"><text:s text:c="10"/>уважительным причинам (в случае оплаты образовательных услуг и наличия</text:p>
      <text:p text:style-name="P11"><text:s text:c="10"/>документов, подтверждающих уважительность пропусков). </text:p>
      <text:p text:style-name="P3"><text:span text:style-name="T1"><text:s/></text:span><text:span text:style-name="T3">2.1.5. </text:span><text:span text:style-name="T1">Уведомить Заказчика о нецелесообразности оказания Потребителю</text:span></text:p>
      <text:p text:style-name="P11"><text:s text:c="11"/>образовательных услуг вследствие его индивидуальных особенностей, делающих</text:p>
      <text:p text:style-name="P11"><text:s text:c="11"/>невозможным или педагогически нецелесообразным оказание данных услуг.</text:p>
      <text:list xml:id="list91215280210196" text:continue-numbering="true" text:style-name="WWNum1">
        <text:list-item>
          <text:list>
            <text:list-item>
              <text:p text:style-name="P31"><text:span text:style-name="T20">О</text:span><text:bookmark-start text:name="bookmark4"/><text:span text:style-name="T20">бязанно</text:span><text:span text:style-name="T22">сти</text:span></text:p>
              <text:p text:style-name="P37"><text:span text:style-name="T20"><text:s/></text:span><text:span text:style-name="T23">2.2.1. </text:span><text:span text:style-name="T1">Своевременно вносить плату (из расчета тарифа за одно занятие </text:span><text:span text:style-name="T8">установлено</text:span></text:p>
              <text:p text:style-name="P38"><text:span text:style-name="T4"><text:s text:c="11"/></text:span><text:span text:style-name="T1">приказом управления образования администрации городского округа — горо</text:span><text:span text:style-name="T4">д</text:span></text:p>
              <text:p text:style-name="P38"><text:span text:style-name="T4"><text:s text:c="11"/></text:span><text:span text:style-name="T1">Волжский Волгоградской области) за предоставляемые услуги в размере, указанно</text:span><text:span text:style-name="T4">м</text:span></text:p>
              <text:p text:style-name="P38"><text:span text:style-name="T4"><text:s text:c="11"/></text:span><text:span text:style-name="T1">в Приложении 1 настоящего договора.</text:span></text:p>
              <text:p text:style-name="P38"><text:span text:style-name="T3">2.2.2. </text:span><text:span text:style-name="T1">Незамедлительно сообщать Исполнителю об изменении места жительства и </text:span></text:p>
              <text:p text:style-name="P39"><text:s text:c="11"/>контактного телефона.</text:p>
              <text:p text:style-name="P38"><text:span text:style-name="T3">2.2.3. </text:span><text:span text:style-name="T1">Извещать Исполнителя об уважительных причинах отсутствия Потребителя на</text:span></text:p>
            </text:list-item>
          </text:list>
        </text:list-item>
      </text:list>
      <text:p text:style-name="P15"><text:s text:c="10"/>занятиях и в случае необходимости предоставлять соответствующие документы.</text:p>
      <text:p text:style-name="P15"><text:span text:style-name="T29">2.2.4. </text:span>Возмещать ущерб, причиненный Потребителем имуществу Исполнителя в </text:p>
      <text:p text:style-name="P14"><text:s text:c="10"/>соответствии с законодательством РФ.</text:p>
      <text:p text:style-name="P14"><text:s/><text:span text:style-name="T29">2.2.5. </text:span>Обеспечивать Потребителя за свой счет предметами, необходимыми для</text:p>
      <text:p text:style-name="P14"><text:s text:c="12"/>надлежащего образовательного процесса.</text:p>
      <text:p text:style-name="P24"><text:soft-page-break/>2.3. Обязанности Потребителя (учащегося):</text:p>
      <text:list xml:id="list3929125264444616846" text:style-name="WWNum3">
        <text:list-header>
          <text:p text:style-name="P33"><text:s text:c="13"/><text:span text:style-name="T29">2.3.1. </text:span>Посещать занятия, указанные в уче<text:span text:style-name="T39">б</text:span>ном расписании и выполнять в</text:p>
          <text:p text:style-name="P33"><text:s text:c="23"/>установленные сроки все виды заданий учебного плана.</text:p>
          <text:p text:style-name="P32"><text:s text:c="13"/><text:span text:style-name="T29">2.3.2. </text:span>Соблюдать учебную дисциплину и правила внутреннего распорядка.</text:p>
          <text:p text:style-name="P32"><text:s text:c="13"/><text:span text:style-name="T29">2.3.3. </text:span>Бережно относиться к имуществу Исполнителя.</text:p>
        </text:list-header>
      </text:list>
      <text:p text:style-name="P5"><text:span text:style-name="T21">3. </text:span><text:span text:style-name="T20">П</text:span><text:bookmark-start text:name="bookmark01"/><text:span text:style-name="T20">РАВА СТОРОН.</text:span></text:p>
      <text:p text:style-name="P13"><text:s text:c="25"/><text:span text:style-name="T29">3.1. </text:span>Исполнитель вправе:</text:p>
      <text:p text:style-name="P9"><text:s text:c="6"/>-самостоятельно осуществлять образовательный процесс, выбирать форму и периодичность оценки результатов занятий.</text:p>
      <text:p text:style-name="P13">Заказчик в праве:</text:p>
      <text:list xml:id="list3591850763684643950" text:style-name="WWNum5">
        <text:list-item>
          <text:p text:style-name="P34">требовать от Исполнителя предоставления информации по вопросам, касающимся организации и надлежащего исполнения услуг, успеваемости, поседения, отношения Потребителя к учебе.</text:p>
        </text:list-item>
      </text:list>
      <text:p text:style-name="P13">Потребитель в праве:</text:p>
      <text:list xml:id="list91215297201668" text:continue-numbering="true" text:style-name="WWNum5">
        <text:list-item>
          <text:p text:style-name="P34">обращаться к работникам Исполнителя по всем вопросам деятельности образовательного учреждения.</text:p>
        </text:list-item>
        <text:list-item>
          <text:p text:style-name="P34">получать информацию об оценке своих знаний.</text:p>
        </text:list-item>
        <text:list-item>
          <text:p text:style-name="P34">пользоваться имуществом Исполнителя во время занятий.</text:p>
        </text:list-item>
      </text:list>
      <text:p text:style-name="P5"><text:span text:style-name="T21">4. </text:span><text:span text:style-name="T20">О</text:span><text:bookmark-start text:name="bookmark11"/><text:span text:style-name="T20">СНОВАНИЯ ИЗМЕНЕНИЯ И РАСТОРЖЕНИЯ ДОГОВОРА</text:span></text:p>
      <text:p text:style-name="P13"><text:s text:c="28"/><text:span text:style-name="T29">4.1. </text:span>Условия, на которых заключен настоящий договор, могут быть изменены либо по соглашению сторон либо в соответствии с действующим законодательством РФ.</text:p>
      <text:p text:style-name="P13"><text:s text:c="28"/><text:span text:style-name="T29">4.2. </text:span>Настоящий договор может быть расторгнут по соглашению сторон.</text:p>
      <text:p text:style-name="P14"><text:s text:c="28"/><text:span text:style-name="T29">4.3. </text:span>Заказчик вправе отказаться от выполнения договора в любое время при условии <text:s text:c="2"/>оплаты Исполнителю фактически понесенных расходов. При этом он обязан письменно известить </text:p>
      <text:p text:style-name="P14"><text:s/>Исполнителя о желании расторгнуть договор.</text:p>
      <text:p text:style-name="P13"><text:s text:c="29"/><text:span text:style-name="T29">4.4. </text:span>Исполнитель вправе отказаться от исполнения обязательств по договору, если <text:s text:c="9"/>Заказчик нарушил сроки оплаты услуг по настоящему договору, что явно затрудняет исполнения обязательств Исполнителем и нарушает правила и законные интересы обучающихся и работников, оказывающих П<text:span text:style-name="T38">КШ</text:span>.</text:p>
      <text:p text:style-name="P5"><text:span text:style-name="T1"><text:s text:c="29"/></text:span><text:span text:style-name="T3">4.5. </text:span><text:span text:style-name="T1">Неисполнение Потребителем условий договора /</text:span><text:span text:style-name="T11">невыполнение учебного плана в срок, нарушение дисциплины и другие/</text:span><text:span text:style-name="T1"> являются основанием для расторжения договора со стороны Исполнителя. Средства, уже затраченные на обучение, не возвращаются. Если Заказчиком был внесен аванс, возврат денежных средств производится частично в сумме, рассчитанной пропорционально части оказанной услуги.</text:span></text:p>
      <text:p text:style-name="P5"><text:span text:style-name="T21">5. </text:span><text:span text:style-name="T20">О</text:span><text:bookmark-start text:name="bookmark21"/><text:span text:style-name="T20">ТВЕТСТВЕННОСТЬ ЗА НЕИСПОЛНЕНИЕ ИЛИ НЕНАДЛЕЖАЩЕЕ ИСПОЛНЕНИЕ ОБЯЗАТЕЛЬСТВ ПО ДОГОВОРУ</text:span></text:p>
      <text:p text:style-name="P13"><text:s text:c="30"/><text:span text:style-name="T29">5.1. </text:span>Договаривающиеся стороны несут ответственность за невыполнение или ненадлежащее выполнение взятых на себя обязательств.</text:p>
      <text:p text:style-name="P13"><text:s text:c="30"/><text:span text:style-name="T29">5.2. </text:span>Договор вступает в силу в день его подписания обеими сторонами и действует в течение всего периода обучения Потребителя П<text:span text:style-name="T38">КШ</text:span>. Документ по оказанию обучения не выдается.</text:p>
      <text:p text:style-name="P13"><text:s text:c="30"/><text:span text:style-name="T29">5.3. </text:span>Договор составлен в двух экземплярах, и после подписания хранится: один экземпляр у Заказчика, один - у Исполнителя.</text:p>
      <text:p text:style-name="P5"><text:span text:style-name="T21">6. </text:span><text:span text:style-name="T20">О</text:span><text:bookmark-start text:name="bookmark31"/><text:span text:style-name="T20">ПЛАТА УСЛУГ.</text:span></text:p>
      <text:p text:style-name="P13"><text:s text:c="30"/><text:span text:style-name="T29">6.1. </text:span>Оплата производиться ежемесячно, до 25 числа текущего месяца настоящего договора по безналичному расчету через банк, на внебюджетный счет МОУ СШ № 15 указанный в квитанции об оплате. Оплата услуг удостоверяется квитанцией об оплате.</text:p>
      <text:p text:style-name="P24"/>
      <text:p text:style-name="P25">ПОДПИСИ СТОРОН</text:p>
      <text:p text:style-name="P24">Исполнитель:</text:p>
      <text:p text:style-name="P9">Муниципальное общеобразовательное учреждение «Средняя школа № 15 г. Волжского Волгоградской области» (МОУ СШ № 15)</text:p>
      <text:p text:style-name="P11">404124, г. Волжский, ул. Калинина, д. 2</text:p>
      <text:p text:style-name="P11"><text:s/>ИНН 3435880980 </text:p>
      <text:p text:style-name="P11">КПП 343501001 </text:p>
      <text:p text:style-name="P11">Номер телефона: 42-82-17</text:p>
      <text:p text:style-name="P11"/>
      <text:p text:style-name="P1"><text:soft-page-break/><text:span text:style-name="T20">Заказчик:</text:span><text:span text:style-name="T11"> ____________________________________________________________________________</text:span></text:p>
      <text:p text:style-name="P1"><text:span text:style-name="T11"><text:s text:c="61"/></text:span><text:span text:style-name="T24"><text:s/></text:span><text:span text:style-name="T25">(фамилия, имя, отчество)</text:span></text:p>
      <text:p text:style-name="P27"><text:span text:style-name="T9">Паспорт серия</text:span><text:span text:style-name="T26">________</text:span><text:span text:style-name="T1">номер__________________</text:span><text:span text:style-name="T28"><text:tab/></text:span><text:span text:style-name="T1">выдан ________________________</text:span></text:p>
      <text:p text:style-name="P16">______________________________________________________________________________________</text:p>
      <text:p text:style-name="P9"><text:s text:c="62"/><text:span text:style-name="T30">(дата выдачи, кем выдан)</text:span></text:p>
      <text:p text:style-name="P20"/>
      <text:p text:style-name="P18">Прописан по адресу:____________________________________________________________________</text:p>
      <text:p text:style-name="P9"><text:span text:style-name="T34">Телефон:</text:span><text:span text:style-name="T35">___________________________</text:span></text:p>
      <text:p text:style-name="P9"><text:tab/></text:p>
      <text:p text:style-name="P24">Потребитель:______________________________________________________________________</text:p>
      <text:p text:style-name="P24"><text:s text:c="64"/><text:span text:style-name="T32">(фамилия, имя, отчество)</text:span></text:p>
      <text:p text:style-name="P9"/>
      <text:p text:style-name="P1"><text:span text:style-name="T1">Свидетельство о рождении серия</text:span><text:span text:style-name="T10"> </text:span><text:span text:style-name="T1">_____________ </text:span><text:span text:style-name="T4">номер_____________, выдан___________________</text:span></text:p>
      <text:p text:style-name="P17">______________________________________________________________________________________</text:p>
      <text:p text:style-name="P1"><text:span text:style-name="T4"><text:s text:c="58"/></text:span><text:span text:style-name="T12"><text:s/>(дата выдачи, кем выдан)</text:span></text:p>
      <text:p text:style-name="P21"/>
      <text:p text:style-name="P19">Прописан по адресу:____________________________________________________________________</text:p>
      <text:p text:style-name="P12"><text:span text:style-name="T36">Телефон:</text:span><text:span text:style-name="T31">___________________________</text:span></text:p>
      <text:p text:style-name="P22"/>
      <text:p text:style-name="P22"/>
      <text:p text:style-name="P26"><text:bookmark-start text:name="bookmark02"/></text:p>
      <text:p text:style-name="P12">Исполнитель <text:s text:c="3"/><text:span text:style-name="T33">(Директор)______________________________И.В.Горбунов</text:span></text:p>
      <text:p text:style-name="P12"><text:span text:style-name="T33"><text:s text:c="58"/></text:span><text:span text:style-name="T31"><text:s/>(подпись)</text:span></text:p>
      <text:p text:style-name="P12">Заказчик <text:s/><text:span text:style-name="T33">_______________________/ _____________________/</text:span></text:p>
      <text:p text:style-name="P12"><text:span text:style-name="T33"><text:s text:c="26"/></text:span><text:span text:style-name="T31"><text:s/>(подпись) <text:s text:c="26"/>(Ф.И.О)</text:span></text:p>
      <text:p text:style-name="P22"/>
      <text:p text:style-name="P12">Потребитель<text:span text:style-name="T33">___________________/______________________/</text:span></text:p>
      <text:p text:style-name="P12"><text:span text:style-name="T33"><text:s text:c="29"/></text:span><text:bookmark-end text:name="bookmark0"/><text:bookmark-end text:name="bookmark1"/><text:bookmark-end text:name="bookmark2"/><text:bookmark-end text:name="bookmark3"/><text:bookmark-end text:name="bookmark4"/><text:bookmark-end text:name="bookmark01"/><text:bookmark-end text:name="bookmark11"/><text:bookmark-end text:name="bookmark21"/><text:bookmark-end text:name="bookmark31"/><text:bookmark-end text:name="bookmark02"/><text:span text:style-name="T31">(подпись) <text:s text:c="26"/>(Ф.И.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2.3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04cm" fo:margin-left="2cm" fo:margin-right="1.4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1:02:26.682000000</meta:creation-date>
    <dc:date>2020-09-16T09:12:15.106000000</dc:date>
    <meta:editing-duration>P0D</meta:editing-duration>
    <meta:editing-cycles>8</meta:editing-cycles>
    <meta:generator>LibreOffice/4.1.1.2$Windows_x86 LibreOffice_project/7e4286b58adc75a14f6d83f53a03b6c11fa2903</meta:generator>
    <meta:print-date>2019-10-07T09:31:18.406000000</meta:print-date>
    <meta:document-statistic meta:table-count="0" meta:image-count="0" meta:object-count="0" meta:page-count="3" meta:paragraph-count="93" meta:word-count="847" meta:character-count="8754" meta:non-whitespace-character-count="6781"/>
  </office:meta>
</office:document-meta>
</file>